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38818"/>
    </style:style>
    <style:style style:name="P2" style:family="paragraph" style:parent-style-name="Standard">
      <style:text-properties officeooo:rsid="00052c59" officeooo:paragraph-rsid="00052c59"/>
    </style:style>
    <style:style style:name="T1" style:family="text">
      <style:text-properties officeooo:rsid="00038818"/>
    </style:style>
    <style:style style:name="T2" style:family="text">
      <style:text-properties officeooo:rsid="00052c59"/>
    </style:style>
    <style:style style:name="T3" style:family="text">
      <style:text-properties officeooo:rsid="0005bc0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onntag, <text:span text:style-name="T2">2</text:span>6. Oktober 202<text:span text:style-name="T2">5</text:span>, 11.00 Uhr <text:span text:style-name="T1">&amp; 15.00 Uhr</text:span></text:p>
      <text:p text:style-name="Standard"/>
      <text:p text:style-name="Standard">marotte <text:span text:style-name="T3">T</text:span>heater</text:p>
      <text:p text:style-name="Standard">Der kleine König</text:p>
      <text:p text:style-name="Standard">nach den Geschichten von Hedwig Munck für Kinder ab 3 Jahren</text:p>
      <text:p text:style-name="P2">Zuschauer:innenzahl: 150</text:p>
      <text:p text:style-name="Standard"/>
      <text:p text:style-name="Text_20_body">Der kleine König lebt zusammen mit seinem Lieblingspferd Grete und seinen Freunden Wuff und Tiger auf einem Schloss. Jeden Tag gibt es etwas Neues zu entdecken und kleine Abenteuer zu bestehen. Dabei probiert der Kleine König neugierig viele Dinge aus und findet immer wieder verblüffende Antworten auf die Fragen des kindlichen Alltags. Er und seine Freunde meistern mit verrückten Ideen die kleinen Schwierigkeiten des Lebens. Ob beim Wippen, Piraten spielen oder sogar beim Schlafengehen – es gibt immer etwas Ungewöhnliches zu erleben.<text:line-break/></text:p>
      <text:p text:style-name="Text_20_body"/>
      <text:p text:style-name="Text_20_body">Spiel: Carsten Dittrich<text:line-break/>Regie: Thomas Hänsel<text:line-break/>http://marotte-theater.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8-18T11:04:38.197000000</meta:creation-date>
    <dc:date>2025-03-06T14:30:01.099000000</dc:date>
    <meta:editing-duration>PT1H5M40S</meta:editing-duration>
    <meta:editing-cycles>18</meta:editing-cycles>
    <meta:generator>LibreOffice/24.2.0.3$Windows_X86_64 LibreOffice_project/da48488a73ddd66ea24cf16bbc4f7b9c08e9bea1</meta:generator>
    <meta:document-statistic meta:table-count="0" meta:image-count="0" meta:object-count="0" meta:page-count="1" meta:paragraph-count="7" meta:word-count="115" meta:character-count="773" meta:non-whitespace-character-count="663"/>
  </office:meta>
</office:document-meta>
</file>